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11C00000446BBB25A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, sans-serif"/>
    <style:font-face style:name="Mangal1" svg:font-family="Mangal"/>
    <style:font-face style:name="MinionPro-Regular" svg:font-family="MinionPro-Regular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3cm" fo:margin-left="0.011cm" fo:margin-right="-0.034cm" table:align="margins" style:writing-mode="lr-tb"/>
    </style:style>
    <style:style style:name="Tableau1.A" style:family="table-column">
      <style:table-column-properties style:column-width="17.023cm" style:rel-column-width="65535*"/>
    </style:style>
    <style:style style:name="Tableau1.1" style:family="table-row">
      <style:table-row-properties style:min-row-height="0.624cm" style:keep-together="true" fo:keep-together="auto"/>
    </style:style>
    <style:style style:name="Tableau1.A1" style:family="table-cell">
      <style:table-cell-properties style:vertical-align="top" fo:background-color="#ffffff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4.24cm" style:keep-together="true" fo:keep-together="auto"/>
    </style:style>
    <style:style style:name="Tableau1.3" style:family="table-row">
      <style:table-row-properties style:min-row-height="0.482cm" style:keep-together="true" fo:keep-together="auto"/>
    </style:style>
    <style:style style:name="Tableau1.4" style:family="table-row">
      <style:table-row-properties style:min-row-height="1.864cm" style:keep-together="true" fo:keep-together="auto"/>
    </style:style>
    <style:style style:name="Tableau2" style:family="table">
      <style:table-properties style:width="16.933cm" fo:margin-left="0.074cm" fo:margin-right="-0.007cm" table:align="margins" style:writing-mode="lr-tb"/>
    </style:style>
    <style:style style:name="Tableau2.A" style:family="table-column">
      <style:table-column-properties style:column-width="9.504cm" style:rel-column-width="36781*"/>
    </style:style>
    <style:style style:name="Tableau2.B" style:family="table-column">
      <style:table-column-properties style:column-width="2.942cm" style:rel-column-width="11386*"/>
    </style:style>
    <style:style style:name="Tableau2.C" style:family="table-column">
      <style:table-column-properties style:column-width="1.692cm" style:rel-column-width="6546*"/>
    </style:style>
    <style:style style:name="Tableau2.D" style:family="table-column">
      <style:table-column-properties style:column-width="2.796cm" style:rel-column-width="10822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ff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ffffcc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0.688cm" style:keep-together="true" fo:keep-together="auto"/>
    </style:style>
    <style:style style:name="Tableau3" style:family="table">
      <style:table-properties style:width="17.014cm" table:align="left" style:writing-mode="lr-tb"/>
    </style:style>
    <style:style style:name="Tableau3.A" style:family="table-column">
      <style:table-column-properties style:column-width="7.853cm"/>
    </style:style>
    <style:style style:name="Tableau3.B" style:family="table-column">
      <style:table-column-properties style:column-width="9.16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99cm" fo:text-align="start" style:justify-single-word="false" fo:padding="0cm" fo:border="none" style:snap-to-layout-grid="false"/>
    </style:style>
    <style:style style:name="P3" style:family="paragraph" style:parent-style-name="Table_20_Contents">
      <style:paragraph-properties fo:margin-top="0cm" fo:margin-bottom="0.499cm" fo:text-align="start" style:justify-single-word="false" fo:padding="0cm" fo:border="none" style:snap-to-layout-grid="false"/>
    </style:style>
    <style:style style:name="P4" style:family="paragraph" style:parent-style-name="Footnote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style:font-name-complex="Arial"/>
    </style:style>
    <style:style style:name="P8" style:family="paragraph" style:parent-style-name="Table_20_Contents">
      <style:paragraph-properties style:snap-to-layout-gri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etter-spacing="-0.012cm" fo:font-style="italic" style:font-size-asian="10pt" style:font-style-asian="italic" style:font-name-complex="Arial" style:font-size-complex="10pt" style:font-style-complex="italic" style:text-scale="110%"/>
    </style:style>
    <style:style style:name="P19" style:family="paragraph" style:parent-style-name="Standard">
      <style:paragraph-properties fo:line-height="200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etter-spacing="-0.014cm" fo:font-style="italic" style:font-size-asian="12pt" style:font-style-asian="italic" style:font-name-complex="Arial" style:font-size-complex="12pt" style:font-style-complex="italic" style:text-scale="110%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letter-spacing="-0.014cm" fo:font-style="italic" style:font-size-asian="12pt" style:font-style-asian="italic" style:font-name-complex="Arial" style:font-size-complex="12pt" style:font-style-complex="italic" style:text-scale="110%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line-height="200%" style:snap-to-layout-grid="false"/>
    </style:style>
    <style:style style:name="P31" style:family="paragraph" style:parent-style-name="Standard">
      <style:paragraph-properties style:line-height-at-least="0.176cm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>
        <style:tab-stops>
          <style:tab-stop style:position="10.504cm"/>
        </style:tab-stops>
      </style:paragraph-properties>
    </style:style>
    <style:style style:name="P34" style:family="paragraph" style:parent-style-name="Standard">
      <style:paragraph-properties fo:margin-left="3.126cm" fo:margin-right="0cm" fo:line-height="200%" fo:text-indent="-3.126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3.126cm" fo:margin-right="0cm" fo:line-height="200%" fo:text-indent="-3.126cm" style:auto-text-indent="false"/>
    </style:style>
    <style:style style:name="P36" style:family="paragraph" style:parent-style-name="Standard">
      <style:paragraph-properties fo:margin-left="-1.439cm" fo:margin-right="0.21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064cm" fo:margin-right="0.27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21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397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0" style:family="paragraph" style:parent-style-name="Heading_20_2">
      <style:paragraph-properties fo:line-height="200%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Heading_20_4">
      <style:paragraph-properties fo:margin-left="0.019cm" fo:margin-right="0cm" fo:line-height="200%" fo:text-indent="-1.5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Heading_20_6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Heading_20_6" style:master-page-name="Standard">
      <style:paragraph-properties fo:margin-left="0cm" fo:margin-right="0cm" fo:margin-top="0.212cm" fo:margin-bottom="0.212cm" fo:text-align="center" style:justify-single-word="false" fo:text-indent="0cm" style:auto-text-indent="false" style:page-number="auto" fo:break-before="page">
        <style:tab-stops>
          <style:tab-stop style:position="10.50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text-position="super 58%"/>
    </style:style>
    <style:style style:name="T8" style:family="text">
      <style:text-properties style:font-name-asian="SimSun1" style:font-name-complex="Mangal2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font-style="italic" style:font-name-asian="SimSun1" style:font-style-asian="italic" style:font-name-complex="Mangal2" style:font-style-complex="italic"/>
    </style:style>
    <style:style style:name="T11" style:family="text">
      <style:text-properties fo:font-size="8pt" fo:font-weight="normal" style:font-name-asian="SimSun1" style:font-size-asian="8pt" style:font-weight-asian="normal" style:font-name-complex="Mangal2" style:font-size-complex="8pt" style:font-weight-complex="normal"/>
    </style:style>
    <style:style style:name="T12" style:family="text">
      <style:text-properties style:font-name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6">PREFET DE LA REGION GUYANE</text:h>
      <text:p text:style-name="P33"/>
      <text:p text:style-name="P16">BORDEREAU D'ÉLIMINATION</text:p>
      <text:p text:style-name="P17"/>
      <text:p text:style-name="P18">(à remplir et renvoyer signé en trois exemplaires sous forme papier à l'adresse suivante : <text:s/></text:p>
      <text:p text:style-name="P18"/>
      <text:p text:style-name="P21">Archives territoriales de la Guyane</text:p>
      <text:p text:style-name="P22"><text:s text:c="17"/>Rue du Colonel Chandon (ancienne Place Léopold Héder) 97305 Cayenne</text:p>
      <text:p text:style-name="P23"/>
      <text:p text:style-name="P24">Soumis au visa du Directeur des Archives territoriales de la Guyane</text:p>
      <text:p text:style-name="P25">(Article R 212-4, 5 et 14 du Code du patrimoine)</text:p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0" text:outline-level="2"/>
            <text:h text:style-name="P40" text:outline-level="2">PARTIE RESERVEE AU SERVICE DEMANDANT L'ELIMINATION</text:h>
          </table:table-cell>
        </table:table-row>
        <table:table-row table:style-name="Tableau1.2">
          <table:table-cell table:style-name="Tableau1.A1" office:value-type="string">
            <text:p text:style-name="P30"><text:span text:style-name="T6">Intitulé du service (doit être énoncé intégralement, sans sigle) <text:s/>: </text:span><text:span text:style-name="T5">____________________________________________________________________________________</text:span></text:p>
            <text:p text:style-name="P34">____________________________________________________________________________________</text:p>
            <text:p text:style-name="P35"><text:span text:style-name="T6">Nom de l’agent responsable du suivi de l’élimination : </text:span><text:span text:style-name="T5">_____________________________________</text:span></text:p>
            <text:p text:style-name="P34">Tél. :_________________Fax :__________________ Mèl  :____________________________________</text:p>
            <text:p text:style-name="P29"><text:span text:style-name="T6">Date de rédaction du bordereau</text:span><text:span text:style-name="T5"> :_______________________________________________________</text:span></text:p>
            <text:p text:style-name="P29"><text:span text:style-name="T6">Nombre total d'articles (liasses, boîtes, registres…) :</text:span><text:span text:style-name="T5">______________________________________</text:span></text:p>
            <text:p text:style-name="P29"><text:span text:style-name="T6">Métrage linéaire global des dossiers proposés à l’élimination</text:span><text:span text:style-name="Footnote_20_Symbol"><text:span text:style-name="T6"><text:note text:id="ftn1" text:note-class="footnote"><text:note-citation>1</text:note-citation><text:note-body><text:p text:style-name="Footnote"><text:s/>Le métrage linéaire (ml) correspond à la quantité de boîtes d’archives pouvant prendre place côte à côte sur une tablette de rayonnage de 1 mètre de longueur. Pour information, 1 m<text:span text:style-name="T7">3</text:span> d’archives = 12 ml (moyenne), 1 tonne d’archives = 25 ml (moyenne)</text:p><text:p text:style-name="P4"/></text:note-body></text:note></text:span></text:span><text:span text:style-name="T5"> :_____________________________</text:span></text:p>
            <text:p text:style-name="P27">Les données décrites ont fait l'objet d'un enregistrement numérique : <text:s text:c="10"/>oui <text:span text:style-name="T9"></text:span><text:span text:style-name="T8"> <text:s text:c="5"/>non </text:span><text:span text:style-name="T9"></text:span></text:p>
            <text:p text:style-name="P27"><text:span text:style-name="T8">Nom de l'application numérique : </text:span><text:span text:style-name="T11">____________________________________________________________________</text:span></text:p>
            <text:p text:style-name="P27"><text:span text:style-name="T8">Texte de référence : </text:span><text:span text:style-name="T10">Instruction n°2005-003 du 22 février 2005 Boen n°24 du 16 juin 2005</text:span></text:p>
          </table:table-cell>
        </table:table-row>
        <table:table-row table:style-name="Tableau1.3">
          <table:table-cell table:style-name="Tableau1.A1" office:value-type="string">
            <text:h text:style-name="P41" text:outline-level="4"/>
            <text:h text:style-name="P41" text:outline-level="4">Informations facultatives</text:h>
          </table:table-cell>
        </table:table-row>
        <table:table-row table:style-name="Tableau1.4">
          <table:table-cell table:style-name="Tableau1.A1" office:value-type="string">
            <text:p text:style-name="P20"/>
            <text:p text:style-name="P20">Numéro du bordereau d’élimination : ______________________________________________________</text:p>
            <text:p text:style-name="P19">Numéro du versement au centre de pré-archivage : <text:s text:c="5"/>________________________________________</text:p>
            <text:p text:style-name="P19">Date effective de destruction (après visa des deux parties) : ____________________________________</text:p>
            <text:p text:style-name="P19"/>
          </table:table-cell>
        </table:table-row>
      </table:table>
      <text:p text:style-name="P31"/>
      <text:p text:style-name="P31"/>
      <text:p text:style-name="P31"/>
      <text:p text:style-name="P3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7"/>
            <text:p text:style-name="P37">Description sommaire de la liasse, de la boîte ou du registre dont l'élimination est proposée</text:p>
          </table:table-cell>
          <table:table-cell table:style-name="Tableau2.A1" office:value-type="string">
            <text:p text:style-name="P5"/>
            <text:p text:style-name="P5">Dates extrêmes</text:p>
          </table:table-cell>
          <table:table-cell table:style-name="Tableau2.A1" office:value-type="string">
            <text:p text:style-name="P6"><text:s text:c="3"/></text:p>
            <text:p text:style-name="P6"><text:s/>Métrage</text:p>
          </table:table-cell>
          <table:table-cell table:style-name="Tableau2.D1" office:value-type="string">
            <text:p text:style-name="P5"/>
            <text:p text:style-name="P5">Observations</text:p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3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32"/>
      <text:p text:style-name="P13">Métrage linéaire total :</text:p>
      <text:p text:style-name="P10"/>
      <text:p text:style-name="P12">Le soussigné atteste que, à sa connaissance, les documents décrits ci-dessus n’ont plus d’utilité administrative, qu’ils ont dépassé tout délai de prescription légale ou judiciaire et n’ont valeur de preuve d’aucun droit pour l’administration ni pour des tiers.</text:p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Date :</text:p>
            <text:p text:style-name="P14"/>
            <text:p text:style-name="P15">Signature du Chef de service 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B1" office:value-type="string">
            <text:p text:style-name="P14">Elimination autorisée le : </text:p>
            <text:p text:style-name="P14"/>
            <text:p text:style-name="P38">Le directeur des Archives territoriales de Guyane </text:p>
            <text:p text:style-name="P36">Georges RECH</text:p>
            <text:p text:style-name="P39"><text:span text:style-name="T12"><text:s text:c="2"/>Pour le préfet de la Guyane et par délégation.</text:span> </text:p>
          </table:table-cell>
        </table:table-row>
      </table:table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, sans-serif"/>
    <style:font-face style:name="Mangal1" svg:font-family="Mangal"/>
    <style:font-face style:name="MinionPro-Regular" svg:font-family="MinionPro-Regular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font-size-asian="13pt" style:font-style-asian="italic" style:font-size-complex="13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504cm" fo:margin-right="0cm" fo:text-indent="0cm" style:auto-text-indent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style:font-name-complex="MinionPro-Regular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.561cm" table:align="left" style:writing-mode="lr-tb"/>
    </style:style>
    <style:style style:name="Tableau4.A" style:family="table-column">
      <style:table-column-properties style:column-width="2.561cm"/>
    </style:style>
    <style:style style:name="Tableau4.1" style:family="table-row">
      <style:table-row-properties style:min-row-height="1.439cm"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5" style:family="table">
      <style:table-properties style:width="2.561cm" table:align="left" style:writing-mode="lr-tb"/>
    </style:style>
    <style:style style:name="Tableau5.A" style:family="table-column">
      <style:table-column-properties style:column-width="2.56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cm" fo:border="none" style:writing-mode="lr-tb"/>
    </style:style>
    <style:style style:name="Tableau6" style:family="table">
      <style:table-properties style:width="2.561cm" table:align="left" style:writing-mode="lr-tb"/>
    </style:style>
    <style:style style:name="Tableau6.A" style:family="table-column">
      <style:table-column-properties style:column-width="2.56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499cm" fo:text-align="start" style:justify-single-word="false" fo:padding="0cm" fo:border="none" style:snap-to-layout-grid="false"/>
    </style:style>
    <style:style style:name="MP3" style:family="paragraph" style:parent-style-name="Heading_20_6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1pt" style:font-size-asian="11pt" style:font-size-complex="11pt"/>
    </style:style>
    <style:style style:name="MP4" style:family="paragraph" style:parent-style-name="Table_20_Contents">
      <style:paragraph-properties fo:margin-top="0cm" fo:margin-bottom="0.499cm" fo:text-align="start" style:justify-single-word="false" fo:padding="0cm" fo:border="none" style:snap-to-layout-gri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9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47cm" fo:margin-left="0cm" fo:margin-right="0.002cm" fo:margin-bottom="2.0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34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7.112cm" svg:y="-0.093cm" svg:width="2.868cm" svg:height="1.582cm" draw:z-index="0"><draw:image xlink:href="Pictures/200000070000111C00000446BBB25AB7.wmf" xlink:type="simple" xlink:show="embed" xlink:actuate="onLoad"/></draw:frame></text:p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MP2"/>
              <text:p text:style-name="MP2"/>
              <text:p text:style-name="MP2"/>
            </table:table-cell>
          </table:table-row>
        </table:table>
        <text:h text:style-name="MP3" text:outline-level="6">PREFET DE LA REGION GUYANE</text:h>
        <text:p text:style-name="MP1"/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MP4"/>
            </table:table-cell>
          </table:table-row>
        </table:table>
        <text:p text:style-name="MP1"/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MP4"/>
            </table:table-cell>
          </table:table-row>
        </table:table>
        <text:h text:style-name="MP3" text:outline-level="6">PREFET DE LA REGION GUYANE</text:h>
      </style:header>
      <style:header-left>
        <text:p text:style-name="Header_20_left"/>
      </style:header-left>
      <style:footer>
        <text:p text:style-name="Standard"><text:s text:c="77"/><text:span text:style-name="MT1"><text:s/></text:span><text:span text:style-name="MT2"><text:s/></text:span><text:span text:style-name="MT3"><text:page-number text:select-page="current">1</text:page-number></text:span><text:span text:style-name="MT4">/</text:span><text:span text:style-name="MT3"><text:page-count style:num-format="1">2</text:page-count></text:span></text:p>
      </style:footer>
      <style:footer-left>
        <text:p text:style-name="Standard"><text:span text:style-name="MT3"><text:s text:c="91"/></text:span><text:span text:style-name="MT4"><text:s/></text:span><text:span text:style-name="MT3"><text:page-number text:select-page="current">2</text:page-number></text:span><text:span text:style-name="MT4"> /</text:span><text:span text:style-name="MT3"><text:page-count style:num-format="1">2</text:page-count>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5T07:40:45</meta:creation-date>
    <dc:date>2017-11-24T09:04:21.66</dc:date>
    <meta:print-date>2016-01-21T12:47:00</meta:print-date>
    <meta:editing-cycles>36</meta:editing-cycles>
    <meta:editing-duration>PT2H54M58S</meta:editing-duration>
    <dc:creator>MAURICE RANDOUX</dc:creator>
    <meta:generator>OpenOffice/4.1.1$Win32 OpenOffice.org_project/411m6$Build-9775</meta:generator>
    <meta:document-statistic meta:table-count="6" meta:image-count="1" meta:object-count="0" meta:page-count="2" meta:paragraph-count="40" meta:word-count="325" meta:character-count="2775"/>
  </office:meta>
</office:document-meta>
</file>